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margin-bottom="0in" fo:line-height="0.3472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bottom="0in" fo:line-height="0.3472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margin-bottom="0in"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ableColumn13" style:family="table-column">
      <style:table-column-properties style:column-width="1.5923in"/>
    </style:style>
    <style:style style:name="TableColumn14" style:family="table-column">
      <style:table-column-properties style:column-width="2.4909in"/>
    </style:style>
    <style:style style:name="TableColumn15" style:family="table-column">
      <style:table-column-properties style:column-width="0.8298in"/>
    </style:style>
    <style:style style:name="TableColumn16" style:family="table-column">
      <style:table-column-properties style:column-width="1.659in"/>
    </style:style>
    <style:style style:name="Table12" style:family="table">
      <style:table-properties style:width="6.5722in" fo:margin-left="-0.3187in" table:align="left"/>
    </style:style>
    <style:style style:name="TableRow17" style:family="table-row">
      <style:table-row-properties style:min-row-height="0.374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625in"/>
    </style:style>
    <style:style style:name="P26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152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444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61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3951in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951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951in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444in"/>
    </style:style>
    <style:style style:name="P80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bottom="0in" fo:line-height="0.3472in" fo:margin-left="-0.392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style:snap-to-layout-grid="false" fo:margin-bottom="0in" fo:line-height="0.3472in" fo:margin-left="-0.3923in" fo:margin-right="-0.43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style:snap-to-layout-grid="false" fo:margin-bottom="0in" fo:line-height="0.3472in" fo:margin-left="-0.3923in" fo:margin-right="-0.43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style:snap-to-layout-grid="false" fo:margin-bottom="0in" fo:line-height="0.3472in" fo:margin-left="-0.3923in" fo:margin-right="-0.43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style:snap-to-layout-grid="false" fo:margin-bottom="0in" fo:line-height="0.3472in" fo:margin-left="-0.3923in">
        <style:tab-stops>
          <style:tab-stop style:type="left" style:position="1.081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0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【附件二】</text:p>
      <text:p text:style-name="P2"><text:span text:style-name="T3">2018</text:span><text:span text:style-name="T4">年藝術與美感國際論壇</text:span><text:span text:style-name="T5">學校薦派報名表</text:span></text:p>
      <text:p text:style-name="P6"/>
      <text:p text:style-name="P7"><text:span text:style-name="T8">學校名稱</text:span><text:span text:style-name="T9">:_______</text:span><text:span text:style-name="T10">區</text:span><text:span text:style-name="T11"><text:s/>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被薦派人員</text:p>
            <text:p text:style-name="P20">姓名</text:p>
          </table:table-cell>
          <table:table-cell table:style-name="TableCell21">
            <text:p text:style-name="P22">第1位</text:p>
          </table:table-cell>
          <table:table-cell table:style-name="TableCell23" table:number-columns-spanned="2">
            <text:p text:style-name="P24">第2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被薦派人員</text:p>
            <text:p text:style-name="P34">手機號碼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任教科目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承辦人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 table:number-columns-spanned="3">
            <text:p text:style-name="P66">學校: <text:s text:c="15"/>手機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核章</text:p>
          </table:table-cell>
          <table:table-cell table:style-name="TableCell75">
            <text:p text:style-name="P76">承辦人</text:p>
          </table:table-cell>
          <table:table-cell table:style-name="TableCell77" table:number-columns-spanned="2">
            <text:p text:style-name="P78">教務主任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※請承辦人協助填寫被薦派人員可連絡的手機及電子信箱，</text:p>
      <text:p text:style-name="P86">※並請於107年5月25日(五)前將核章後之掃描電子檔上傳至『Google雲端硬碟』http://t.cn/RuiVyWc <text:s text:c="2"/></text:p>
      <text:p text:style-name="P87">檔名:藝美論壇薦派名單_○○學校<text:s text:c="2"/></text:p>
      <text:p text:style-name="P88">※各校被薦派之教師，仍需至全國教師進修網線上報名，始完成報名手續。</text:p>
      <text:p text:style-name="P89"><text:span text:style-name="T90">※107</text:span><text:span text:style-name="T91">年</text:span><text:span text:style-name="T92">6</text:span><text:span text:style-name="T93">月</text:span><text:span text:style-name="T94">1</text:span><text:span text:style-name="T95">日</text:span><text:span text:style-name="T96">(</text:span><text:span text:style-name="T97">五</text:span><text:span text:style-name="T98">)</text:span><text:span text:style-name="T99">於全國教師進修網</text:span><text:span text:style-name="T100">該場次「研習附件」中公布薦派部分審核通過名單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5-02T04:49:00Z</meta:creation-date>
    <dc:date>2018-05-02T04:49:00Z</dc:date>
    <meta:print-date>2018-04-30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